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" style:family="table-column">
      <style:table-column-properties style:column-width="1.5298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3.5895in"/>
    </style:style>
    <style:style style:name="Table6" style:family="table">
      <style:table-properties style:width="7.1868in" fo:margin-left="-0.2006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6.36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olumn59" style:family="table-column">
      <style:table-column-properties style:column-width="1.477in"/>
    </style:style>
    <style:style style:name="TableColumn60" style:family="table-column">
      <style:table-column-properties style:column-width="0.918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0.6395in"/>
    </style:style>
    <style:style style:name="TableColumn63" style:family="table-column">
      <style:table-column-properties style:column-width="1.1979in"/>
    </style:style>
    <style:style style:name="TableColumn64" style:family="table-column">
      <style:table-column-properties style:column-width="0.2298in"/>
    </style:style>
    <style:style style:name="TableColumn65" style:family="table-column">
      <style:table-column-properties style:column-width="2.1659in"/>
    </style:style>
    <style:style style:name="Table58" style:family="table">
      <style:table-properties style:width="7.1868in" fo:margin-left="-0.2006in" table:align="left"/>
    </style:style>
    <style:style style:name="TableRow66" style:family="table-row">
      <style:table-row-properties style:min-row-height="2.1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8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05" style:family="table-row">
      <style:table-row-properties style:min-row-height="0.2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25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min-row-height="0.25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25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25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2687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8pt"/>
    </style:style>
    <style:style style:name="TableRow150" style:family="table-row">
      <style:table-row-properties style:min-row-height="1.2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155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7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9" style:family="table-row">
      <style:table-row-properties style:min-row-height="1.229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中原大學高教深耕計畫補助學生永續證照考照申請表</text:p>
      <text:p text:style-name="P2">日期：<text:s text:c="6"/>年<text:s text:c="4"/>月<text:s text:c="4"/>日</text:p>
      <text:p text:style-name="內文"><text:span text:style-name="T3">申請序號</text:span><text:span text:style-name="T4">（承辦人填寫）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學生姓名：</text:p>
          </table:table-cell>
          <table:covered-table-cell/>
          <table:table-cell table:style-name="TableCell13">
            <text:p text:style-name="內文"><text:span text:style-name="T14">□</text:span><text:span text:style-name="T15">首次申請</text:span><text:span text:style-name="T16"><text:s text:c="4"/></text:span><text:span text:style-name="T17">□</text:span><text:span text:style-name="T18">第</text:span><text:span text:style-name="T19">___</text:span><text:span text:style-name="T20">次申請</text:span></text:p>
          </table:table-cell>
        </table:table-row>
        <table:table-row table:style-name="TableRow21">
          <table:table-cell table:style-name="TableCell22" table:number-columns-spanned="2">
            <text:p text:style-name="P23">系級：</text:p>
          </table:table-cell>
          <table:covered-table-cell/>
          <table:table-cell table:style-name="TableCell24">
            <text:p text:style-name="P25">學號：</text:p>
          </table:table-cell>
        </table:table-row>
        <table:table-row table:style-name="TableRow26">
          <table:table-cell table:style-name="TableCell27" table:number-columns-spanned="2">
            <text:p text:style-name="P28">連絡電話：</text:p>
          </table:table-cell>
          <table:covered-table-cell/>
          <table:table-cell table:style-name="TableCell29">
            <text:p text:style-name="P30">E-mail：</text:p>
          </table:table-cell>
        </table:table-row>
        <table:table-row table:style-name="TableRow31">
          <table:table-cell table:style-name="TableCell32" table:number-columns-spanned="3">
            <text:p text:style-name="P33">證照名稱（全名）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對應SDGs目標：</text:p>
            <text:p text:style-name="P37">（請務必勾選，</text:p>
            <text:p text:style-name="P38">可複選）</text:p>
          </table:table-cell>
          <table:table-cell table:style-name="TableCell39" table:number-columns-spanned="2">
            <text:list text:style-name="LFO1" text:continue-numbering="true">
              <text:list-item>
                <text:p text:style-name="P40">SDG 1<text:s/>終結貧窮：消除各地一切形式的貧窮。</text:p>
              </text:list-item>
              <text:list-item>
                <text:p text:style-name="P41">SDG 2<text:s/>消除飢餓：確保糧食安全，消除飢餓，促進永續農業。</text:p>
              </text:list-item>
              <text:list-item>
                <text:p text:style-name="P42">SDG 3<text:s/>健康與福祉：確保及促進各年齡層健康生活與福祉。</text:p>
              </text:list-item>
              <text:list-item>
                <text:p text:style-name="P43">SDG 4<text:s/>優質教育：確保有教無類、公平以及高品質的教育，及提倡終身學習。</text:p>
              </text:list-item>
              <text:list-item>
                <text:p text:style-name="P44">SDG 5<text:s/>性別平權：實現性別平等，並賦予婦女權力。</text:p>
              </text:list-item>
              <text:list-item>
                <text:p text:style-name="P45">SDG 6<text:s/>淨水及衛生：確保所有人都能享有水、衛生及其永續管理。</text:p>
              </text:list-item>
              <text:list-item>
                <text:p text:style-name="P46">SDG 7<text:s/>可負擔的潔淨能源：確保所有的人都可取得負擔得起、可靠、永續及現代的能源。</text:p>
              </text:list-item>
              <text:list-item>
                <text:p text:style-name="P47">SDG 8<text:s/>合適的工作及經濟成長：促進包容且永續的經濟成長，讓每個人都有一份好工作。</text:p>
              </text:list-item>
              <text:list-item>
                <text:p text:style-name="P48">SDG 9<text:s/>工業化、創新及基礎建設：建立具有韌性的基礎建設，促進包容且永續的工業，並加速創新。</text:p>
              </text:list-item>
              <text:list-item>
                <text:p text:style-name="P49">SDG 10<text:s/>減少不平等：減少國內及國家間的不平等。</text:p>
              </text:list-item>
              <text:list-item>
                <text:p text:style-name="P50">SDG 11<text:s/>永續城鄉：建構具包容、安全、韌性及永續特質的城市與鄉村。</text:p>
              </text:list-item>
              <text:list-item>
                <text:p text:style-name="P51">SDG 12<text:s/>責任消費及生產：促進綠色經濟，確保永續消費及生產模式。</text:p>
              </text:list-item>
              <text:list-item>
                <text:p text:style-name="P52">SDG 13<text:s/>氣候行動：完備減緩調適行動，以因應氣候變遷及其影響。</text:p>
              </text:list-item>
              <text:list-item>
                <text:p text:style-name="P53">SDG 14<text:s/>保育海洋生態：保育及永續利用海洋生態系，以確保生物多樣性並防止海洋環境劣化。</text:p>
              </text:list-item>
              <text:list-item>
                <text:p text:style-name="P54">SDG 15<text:s/>保育陸域生態：保育及永續利用陸域生態系，確保生物多樣性並防止土地劣化。</text:p>
              </text:list-item>
              <text:list-item>
                <text:p text:style-name="P55">SDG 16<text:s/>和平、正義及健全制度：促進和平多元的社會，確保司法平等，建立具公信力且廣納民意的體系。</text:p>
              </text:list-item>
              <text:list-item>
                <text:p text:style-name="P56">SDG 17<text:s/>多元夥伴關係：建立多元夥伴關係，協力促進永續願景。</text:p>
              </text:list-item>
            </text:list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soft-page-break/>
            <text:p text:style-name="內文"><text:span text:style-name="T68">證照內容簡介：</text:span><text:span text:style-name="T69">（依證照官網之內容資訊介紹為主，建議</text:span><text:span text:style-name="T70">300</text:span><text:span text:style-name="T71">字以內）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佐證及請款文件：（請檢附）</text:p>
            <text:p text:style-name="P76">□<text:s/>課程或報名簡章等相關資訊。</text:p>
            <text:p text:style-name="P77">□<text:s/>證照考照證明<text:s/>/<text:s/>證照影本：准考證影本、證照影本或掃描檔皆可。</text:p>
            <text:p text:style-name="內文"><text:span text:style-name="T78">□</text:span><text:span text:style-name="T79"><text:s/></text:span><text:span text:style-name="T80">可申請補助項目之佐證資料、費用單據</text:span><text:span text:style-name="T81">：</text:span><text:span text:style-name="T82">發票、收據、明細等正本</text:span><text:span text:style-name="T83">。並附上本人</text:span><text:span text:style-name="T84">簽名</text:span><text:span text:style-name="T85">。</text:span></text:p>
            <text:p text:style-name="內文"><text:span text:style-name="T86"><text:s text:c="3"/>(</text:span><text:span text:style-name="T87">單據</text:span><text:span text:style-name="T88">抬頭：</text:span><text:span text:style-name="T89">中原大學</text:span><text:span text:style-name="T90">、統一編號：</text:span><text:span text:style-name="T91">45002502</text:span><text:span text:style-name="T92">)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補助項目及金額</text:p>
          </table:table-cell>
          <table:table-cell table:style-name="TableCell97" table:number-columns-spanned="2">
            <text:p text:style-name="P98">項目</text:p>
          </table:table-cell>
          <table:covered-table-cell/>
          <table:table-cell table:style-name="TableCell99" table:number-columns-spanned="3">
            <text:p text:style-name="P100">申請金額</text:p>
          </table:table-cell>
          <table:covered-table-cell/>
          <table:covered-table-cell/>
          <table:table-cell table:style-name="TableCell101">
            <text:p text:style-name="P102"><text:span text:style-name="T103">核定金額</text:span><text:span text:style-name="T104">（承辦人填寫）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報名費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審查費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考試費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核發證書費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內文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申請人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導師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內文"><text:span text:style-name="T152">本人確認以上所填資料屬實</text:span></text:p>
            <text:p text:style-name="內文"><text:span text:style-name="T153">簽名：</text:span></text:p>
            <text:p text:style-name="P154"/>
            <text:p text:style-name="P155"/>
            <text:p text:style-name="P156">有無向其他單位申請補助：</text:p>
            <text:p text:style-name="內文"><text:span text:style-name="T157">□</text:span><text:span text:style-name="T158">無</text:span><text:span text:style-name="T159"><text:s text:c="3"/>□</text:span><text:span text:style-name="T160">有：</text:span><text:span text:style-name="T161">（請詳述其他申請單位及項目）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內文"><text:span text:style-name="T163">簽名：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審核結果</text:p>
            <text:p text:style-name="P167">（承辦人填寫）</text:p>
          </table:table-cell>
          <table:table-cell table:style-name="TableCell168" table:number-columns-spanned="6">
            <text:p text:style-name="P169">本申請案經<text:s text:c="5"/>年<text:s text:c="4"/>月<text:s text:c="3"/>日永續處高教深耕計畫補助學生永續證照考照審核會議決議：</text:p>
            <text:list text:style-name="LFO2" text:continue-numbering="true">
              <text:list-item>
                <text:p text:style-name="P170">核定通過：核定補助金額：新台幣______________元整。</text:p>
              </text:list-item>
              <text:list-item>
                <text:p text:style-name="P171">核定不通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永續治理辦公室查核</text:p>
          </table:table-cell>
          <table:covered-table-cell/>
          <table:table-cell table:style-name="TableCell175" table:number-columns-spanned="3">
            <text:p text:style-name="P176">永續治理辦公室主任</text:p>
          </table:table-cell>
          <table:covered-table-cell/>
          <table:covered-table-cell/>
          <table:table-cell table:style-name="TableCell177" table:number-columns-spanned="2">
            <text:p text:style-name="P178">永續長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cu</meta:initial-creator>
    <dc:creator>俞曉蘭</dc:creator>
    <meta:creation-date>2025-09-02T01:47:00Z</meta:creation-date>
    <dc:date>2025-09-02T01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